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" style:parent-style-name="Nessunaspaziatura" style:family="paragraph">
      <style:paragraph-properties fo:text-align="center" fo:line-height="150%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9" style:family="table-column">
      <style:table-column-properties style:column-width="1.9736in" style:use-optimal-column-width="false"/>
    </style:style>
    <style:style style:name="TableColumn10" style:family="table-column">
      <style:table-column-properties style:column-width="4.8694in" style:use-optimal-column-width="false"/>
    </style:style>
    <style:style style:name="Table8" style:family="table">
      <style:table-properties style:width="6.843in" fo:margin-left="0in" table:align="center"/>
    </style:style>
    <style:style style:name="TableRow11" style:family="table-row">
      <style:table-row-properties style:min-row-height="0.3791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Verdana" style:font-name-complex="Verdana" fo:color="#000000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Verdana" style:font-name-complex="Verdana" fo:color="#000000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min-row-height="0.7048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Verdana" style:font-name-complex="Verdana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Verdana" style:font-name-complex="Verdana" fo:color="#000000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6826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color="#222222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color="#222222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color="#222222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color="#222222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color="#222222" fo:font-size="9.5pt" style:font-size-asian="9.5pt" style:font-size-complex="9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Verdana" style:font-name-complex="Verdana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Verdana" style:font-name-complex="Verdana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7277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920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777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4923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0.986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1.082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Verdana" style:font-name-complex="Verdana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Standard" style:family="paragraph">
      <style:paragraph-properties fo:margin-left="4.425in" fo:text-indent="0.4916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span text:style-name="T2">Allegato<text:s/></text:span><text:span text:style-name="T3">4</text:span></text:p>
      <text:p text:style-name="P4"><text:span text:style-name="T5">I.C. ZELO BUON PERSICO</text:span></text:p>
      <text:p text:style-name="P6"><text:span text:style-name="T7">Curriculum Vitae dei Docenti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gnome e Nome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Luogo e data di Nascita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Posizione giuridica anno corrente</text:span></text:p>
          </table:table-cell>
          <table:table-cell table:style-name="TableCell27">
            <text:p text:style-name="P28"><text:span text:style-name="T29"></text:span><text:span text:style-name="T30"><text:s/>docente a tempo indeterminato dal</text:span></text:p>
            <text:p text:style-name="P31"><text:span text:style-name="T32"></text:span><text:span text:style-name="T33"><text:s/>docente neo immesso in ruolo in anno di prova</text:span></text:p>
            <text:p text:style-name="P34"><text:span text:style-name="T35"></text:span><text:span text:style-name="T36"><text:s/></text:span><text:span text:style-name="T37">docente a tempo determinato</text:span></text:p>
          </table:table-cell>
        </table:table-row>
        <table:table-row table:style-name="TableRow38">
          <table:table-cell table:style-name="TableCell39">
            <text:p text:style-name="P40"><text:span text:style-name="T41">In Servizio presso</text:span></text:p>
          </table:table-cell>
          <table:table-cell table:style-name="TableCell42">
            <text:p text:style-name="P43"><text:span text:style-name="T44">Scuola</text:span></text:p>
            <text:p text:style-name="P45"><text:span text:style-name="T46">Classe/i/Sezione</text:span></text:p>
          </table:table-cell>
        </table:table-row>
        <table:table-row table:style-name="TableRow47">
          <table:table-cell table:style-name="TableCell48">
            <text:p text:style-name="P49"><text:span text:style-name="T50">Tipologia di posto:        </text:span></text:p>
          </table:table-cell>
          <table:table-cell table:style-name="TableCell51">
            <text:p text:style-name="P52"><text:span text:style-name="T53"></text:span><text:span text:style-name="T54"><text:s/></text:span><text:span text:style-name="T55">comune</text:span></text:p>
            <text:p text:style-name="P56"><text:span text:style-name="T57"></text:span><text:span text:style-name="T58"><text:s/></text:span><text:span text:style-name="T59">sostegno</text:span></text:p>
            <text:p text:style-name="P60"><text:span text:style-name="T61"></text:span><text:span text:style-name="T62"><text:s/></text:span><text:span text:style-name="T63">classe di concorso</text:span><text:span text:style-name="T64"><text:s text:c="2"/>    </text:span></text:p>
          </table:table-cell>
        </table:table-row>
        <table:table-row table:style-name="TableRow65">
          <table:table-cell table:style-name="TableCell66">
            <text:p text:style-name="P67"><text:span text:style-name="T68">Titolo/i di Studio</text:span>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Concorsi / Abilitazioni/ Altre Idoneità e Certificazioni</text:span>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sperienze<text:s/></text:span><text:span text:style-name="T85">professionali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ncarichi e collaborazioni interni alla scuola (a.s. 2020- 2021 e precedenti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Incarichi e collaborazioni esterni <text:s/>alla scuola (in atto e cessati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Pubblicazioni</text:span>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ltro (utilizzo strumenti informatici, conoscenza lingue<text:s/></text:span><text:span text:style-name="T115">straniere, …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orsi di aggiornamento e di formazione significativi che si intende segnalare</text:span></text:p>
          </table:table-cell>
          <table:table-cell table:style-name="TableCell122">
            <text:p text:style-name="P123"/>
          </table:table-cell>
        </table:table-row>
      </table:table>
      <text:p text:style-name="Standard"><text:span text:style-name="T124">DATA</text:span></text:p>
      <text:p text:style-name="P125"><text:span text:style-name="T12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essunaspaziatura" style:display-name="Nessuna spaziatura" style:family="paragraph">
      <style:paragraph-properties fo:widows="2" fo:orphans="2"/>
      <style:text-properties style:font-name-complex="Calibri" style:language-asian="en" style:country-asian="U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  “LODI SECONDO”</dc:title>
    <meta:initial-creator>Gabriella</meta:initial-creator>
    <dc:creator>Postazione 5</dc:creator>
    <meta:creation-date>2021-10-01T07:28:00Z</meta:creation-date>
    <dc:date>2021-10-04T10:22:00Z</dc: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0" meta:row-count="5" meta:non-whitespace-character-count="699"/>
  </office:meta>
</office:document-meta>
</file>